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2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5">
            <text:p>АОКС-36/2025/000346</text:p>
          </table:table-cell>
          <table:table-cell table:number-columns-repeated="4" table:style-name="ce7"/>
          <table:table-cell office:value-type="string" table:style-name="ce5">
            <text:p>21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1" table:style-name="ce3">
            <text:p>25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3" table:style-name="ce2">
            <text:p>2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6">
            <text:p>36:01:0010833:437</text:p>
          </table:table-cell>
          <table:covered-table-cell/>
          <table:table-cell office:value-type="float" office:value="60347.1" table:style-name="ce12">
            <text:p>60347,1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6">
            <text:p>36:01:0010833:9</text:p>
          </table:table-cell>
          <table:covered-table-cell/>
          <table:table-cell office:value-type="float" office:value="544636.72" table:style-name="ce12">
            <text:p>544636,72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6">
            <text:p>36:01:0050007:29</text:p>
          </table:table-cell>
          <table:covered-table-cell/>
          <table:table-cell office:value-type="float" office:value="807125.66" table:style-name="ce12">
            <text:p>807125,66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6">
            <text:p>36:02:0100047:457</text:p>
          </table:table-cell>
          <table:covered-table-cell/>
          <table:table-cell office:value-type="float" office:value="81446.33" table:style-name="ce12">
            <text:p>81446,33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6">
            <text:p>36:02:0100186:196</text:p>
          </table:table-cell>
          <table:covered-table-cell/>
          <table:table-cell office:value-type="float" office:value="174433.68" table:style-name="ce12">
            <text:p>174433,68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6">
            <text:p>36:02:0100186:197</text:p>
          </table:table-cell>
          <table:covered-table-cell/>
          <table:table-cell office:value-type="float" office:value="141990" table:style-name="ce12">
            <text:p>141990,0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6">
            <text:p>36:02:0100186:198</text:p>
          </table:table-cell>
          <table:covered-table-cell/>
          <table:table-cell office:value-type="float" office:value="585083.16" table:style-name="ce12">
            <text:p>585083,16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6">
            <text:p>36:02:3400009:194</text:p>
          </table:table-cell>
          <table:covered-table-cell/>
          <table:table-cell office:value-type="float" office:value="455000" table:style-name="ce12">
            <text:p>455000,0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6">
            <text:p>36:03:1400006:201</text:p>
          </table:table-cell>
          <table:covered-table-cell/>
          <table:table-cell office:value-type="float" office:value="269850.96000000002" table:style-name="ce12">
            <text:p>269850,96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6">
            <text:p>36:03:4400011:254</text:p>
          </table:table-cell>
          <table:covered-table-cell/>
          <table:table-cell office:value-type="float" office:value="276603.31" table:style-name="ce12">
            <text:p>276603,31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6">
            <text:p>36:04:0200014:305</text:p>
          </table:table-cell>
          <table:covered-table-cell/>
          <table:table-cell office:value-type="float" office:value="34230" table:style-name="ce12">
            <text:p>34230,0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6">
            <text:p>36:04:0200014:306</text:p>
          </table:table-cell>
          <table:covered-table-cell/>
          <table:table-cell office:value-type="float" office:value="37630.18" table:style-name="ce12">
            <text:p>37630,18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6">
            <text:p>36:04:0200014:307</text:p>
          </table:table-cell>
          <table:covered-table-cell/>
          <table:table-cell office:value-type="float" office:value="64443.68" table:style-name="ce12">
            <text:p>64443,68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6">
            <text:p>36:04:0200014:308</text:p>
          </table:table-cell>
          <table:covered-table-cell/>
          <table:table-cell office:value-type="float" office:value="27384" table:style-name="ce12">
            <text:p>27384,0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6">
            <text:p>36:04:0200014:311</text:p>
          </table:table-cell>
          <table:covered-table-cell/>
          <table:table-cell office:value-type="float" office:value="21747.46" table:style-name="ce12">
            <text:p>21747,46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6">
            <text:p>36:05:0100094:20</text:p>
          </table:table-cell>
          <table:covered-table-cell/>
          <table:table-cell office:value-type="float" office:value="508891.32" table:style-name="ce12">
            <text:p>508891,32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16">
            <text:p>36:05:2600041:302</text:p>
          </table:table-cell>
          <table:covered-table-cell/>
          <table:table-cell office:value-type="float" office:value="700300" table:style-name="ce12">
            <text:p>700300,0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6">
            <text:p>36:06:0100020:328</text:p>
          </table:table-cell>
          <table:covered-table-cell/>
          <table:table-cell office:value-type="float" office:value="142524.79999999999" table:style-name="ce12">
            <text:p>142524,8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6">
            <text:p>36:07:0100025:52</text:p>
          </table:table-cell>
          <table:covered-table-cell/>
          <table:table-cell office:value-type="float" office:value="626906.69999999995" table:style-name="ce12">
            <text:p>626906,7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16">
            <text:p>36:07:3300004:327</text:p>
          </table:table-cell>
          <table:covered-table-cell/>
          <table:table-cell office:value-type="float" office:value="270209.52" table:style-name="ce12">
            <text:p>270209,52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6">
            <text:p>36:07:6800012:143</text:p>
          </table:table-cell>
          <table:covered-table-cell/>
          <table:table-cell office:value-type="float" office:value="67225.649999999994" table:style-name="ce12">
            <text:p>67225,65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6">
            <text:p>36:08:0000000:1779</text:p>
          </table:table-cell>
          <table:covered-table-cell/>
          <table:table-cell office:value-type="float" office:value="2987794.77" table:style-name="ce12">
            <text:p>2987794,77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6">
            <text:p>36:08:0000000:18</text:p>
          </table:table-cell>
          <table:covered-table-cell/>
          <table:table-cell office:value-type="float" office:value="108332177.88" table:style-name="ce12">
            <text:p>108332177,88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6">
            <text:p>36:08:0101007:7</text:p>
          </table:table-cell>
          <table:covered-table-cell/>
          <table:table-cell office:value-type="float" office:value="492661.44" table:style-name="ce12">
            <text:p>492661,44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6">
            <text:p>36:08:2700006:16</text:p>
          </table:table-cell>
          <table:covered-table-cell/>
          <table:table-cell office:value-type="float" office:value="605016.4" table:style-name="ce12">
            <text:p>605016,4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16">
            <text:p>36:10:0100234:6</text:p>
          </table:table-cell>
          <table:covered-table-cell/>
          <table:table-cell office:value-type="float" office:value="757196.21" table:style-name="ce12">
            <text:p>757196,21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6">
            <text:p>36:10:1800028:27</text:p>
          </table:table-cell>
          <table:covered-table-cell/>
          <table:table-cell office:value-type="float" office:value="660200" table:style-name="ce12">
            <text:p>660200,0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6">
            <text:p>36:10:3000009:786</text:p>
          </table:table-cell>
          <table:covered-table-cell/>
          <table:table-cell office:value-type="float" office:value="8616527.5500000007" table:style-name="ce12">
            <text:p>8616527,55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6">
            <text:p>36:10:3000009:957</text:p>
          </table:table-cell>
          <table:covered-table-cell/>
          <table:table-cell office:value-type="float" office:value="17732.7" table:style-name="ce12">
            <text:p>17732,7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6">
            <text:p>36:10:3000009:958</text:p>
          </table:table-cell>
          <table:covered-table-cell/>
          <table:table-cell office:value-type="float" office:value="15124.95" table:style-name="ce12">
            <text:p>15124,95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6">
            <text:p>36:10:4800015:228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6">
            <text:p>36:10:5300009:230</text:p>
          </table:table-cell>
          <table:covered-table-cell/>
          <table:table-cell office:value-type="float" office:value="5157719.71" table:style-name="ce12">
            <text:p>5157719,71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6">
            <text:p>36:10:5300009:483</text:p>
          </table:table-cell>
          <table:covered-table-cell/>
          <table:table-cell office:value-type="float" office:value="3610402.12" table:style-name="ce12">
            <text:p>3610402,12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16">
            <text:p>36:13:3000007:679</text:p>
          </table:table-cell>
          <table:covered-table-cell/>
          <table:table-cell office:value-type="float" office:value="388260" table:style-name="ce12">
            <text:p>388260,0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6">
            <text:p>36:13:3000007:680</text:p>
          </table:table-cell>
          <table:covered-table-cell/>
          <table:table-cell office:value-type="float" office:value="388260" table:style-name="ce12">
            <text:p>388260,0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6">
            <text:p>36:13:3000007:681</text:p>
          </table:table-cell>
          <table:covered-table-cell/>
          <table:table-cell office:value-type="float" office:value="388260" table:style-name="ce12">
            <text:p>388260,0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6">
            <text:p>36:13:3000007:682</text:p>
          </table:table-cell>
          <table:covered-table-cell/>
          <table:table-cell office:value-type="float" office:value="388260" table:style-name="ce12">
            <text:p>388260,0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16">
            <text:p>36:13:3000007:683</text:p>
          </table:table-cell>
          <table:covered-table-cell/>
          <table:table-cell office:value-type="float" office:value="388260" table:style-name="ce12">
            <text:p>388260,0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16">
            <text:p>36:13:3000007:684</text:p>
          </table:table-cell>
          <table:covered-table-cell/>
          <table:table-cell office:value-type="float" office:value="388260" table:style-name="ce12">
            <text:p>388260,0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6">
            <text:p>36:13:3000007:685</text:p>
          </table:table-cell>
          <table:covered-table-cell/>
          <table:table-cell office:value-type="float" office:value="388260" table:style-name="ce12">
            <text:p>388260,0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16">
            <text:p>36:13:3000007:686</text:p>
          </table:table-cell>
          <table:covered-table-cell/>
          <table:table-cell office:value-type="float" office:value="388260" table:style-name="ce12">
            <text:p>388260,0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16">
            <text:p>36:14:0015605:49</text:p>
          </table:table-cell>
          <table:covered-table-cell/>
          <table:table-cell office:value-type="float" office:value="240103" table:style-name="ce12">
            <text:p>240103,0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16">
            <text:p>36:14:0020039:16</text:p>
          </table:table-cell>
          <table:covered-table-cell/>
          <table:table-cell office:value-type="float" office:value="551096.26" table:style-name="ce12">
            <text:p>551096,26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6">
            <text:p>36:14:0290015:276</text:p>
          </table:table-cell>
          <table:covered-table-cell/>
          <table:table-cell office:value-type="float" office:value="137504" table:style-name="ce12">
            <text:p>137504,0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16">
            <text:p>36:14:0290015:277</text:p>
          </table:table-cell>
          <table:covered-table-cell/>
          <table:table-cell office:value-type="float" office:value="137504" table:style-name="ce12">
            <text:p>137504,0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16">
            <text:p>36:14:0290015:278</text:p>
          </table:table-cell>
          <table:covered-table-cell/>
          <table:table-cell office:value-type="float" office:value="137504" table:style-name="ce12">
            <text:p>137504,0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16">
            <text:p>36:14:0520021:5</text:p>
          </table:table-cell>
          <table:covered-table-cell/>
          <table:table-cell office:value-type="float" office:value="336412.26" table:style-name="ce12">
            <text:p>336412,26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16">
            <text:p>36:15:0900020:272</text:p>
          </table:table-cell>
          <table:covered-table-cell/>
          <table:table-cell office:value-type="float" office:value="383230.71999999997" table:style-name="ce12">
            <text:p>383230,72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16">
            <text:p>36:15:1000011:440</text:p>
          </table:table-cell>
          <table:covered-table-cell/>
          <table:table-cell office:value-type="float" office:value="345222" table:style-name="ce12">
            <text:p>345222,0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16">
            <text:p>36:16:0000000:7411</text:p>
          </table:table-cell>
          <table:covered-table-cell/>
          <table:table-cell office:value-type="float" office:value="572297.84" table:style-name="ce12">
            <text:p>572297,84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6">
            <text:p>36:16:0000000:7412</text:p>
          </table:table-cell>
          <table:covered-table-cell/>
          <table:table-cell office:value-type="float" office:value="413510" table:style-name="ce12">
            <text:p>413510,0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16">
            <text:p>36:16:0000000:7430</text:p>
          </table:table-cell>
          <table:covered-table-cell/>
          <table:table-cell office:value-type="float" office:value="206755" table:style-name="ce12">
            <text:p>206755,0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16">
            <text:p>36:16:0000000:7431</text:p>
          </table:table-cell>
          <table:covered-table-cell/>
          <table:table-cell office:value-type="float" office:value="248106" table:style-name="ce12">
            <text:p>248106,0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16">
            <text:p>36:16:0101043:1362</text:p>
          </table:table-cell>
          <table:covered-table-cell/>
          <table:table-cell office:value-type="float" office:value="1078334.3999999999" table:style-name="ce12">
            <text:p>1078334,4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16">
            <text:p>36:16:0101043:1363</text:p>
          </table:table-cell>
          <table:covered-table-cell/>
          <table:table-cell office:value-type="float" office:value="575477.96" table:style-name="ce12">
            <text:p>575477,96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16">
            <text:p>36:16:0102006:1982</text:p>
          </table:table-cell>
          <table:covered-table-cell/>
          <table:table-cell office:value-type="float" office:value="644856" table:style-name="ce12">
            <text:p>644856,0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16">
            <text:p>36:16:0102010:3396</text:p>
          </table:table-cell>
          <table:covered-table-cell/>
          <table:table-cell office:value-type="float" office:value="21013.33" table:style-name="ce12">
            <text:p>21013,33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16">
            <text:p>36:16:0801001:496</text:p>
          </table:table-cell>
          <table:covered-table-cell/>
          <table:table-cell office:value-type="float" office:value="67299.520000000004" table:style-name="ce12">
            <text:p>67299,52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16">
            <text:p>36:16:2401002:183</text:p>
          </table:table-cell>
          <table:covered-table-cell/>
          <table:table-cell office:value-type="float" office:value="1871981.73" table:style-name="ce12">
            <text:p>1871981,73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16">
            <text:p>36:16:3801003:342</text:p>
          </table:table-cell>
          <table:covered-table-cell/>
          <table:table-cell office:value-type="float" office:value="86493.66" table:style-name="ce12">
            <text:p>86493,66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16">
            <text:p>36:16:5001005:604</text:p>
          </table:table-cell>
          <table:covered-table-cell/>
          <table:table-cell office:value-type="float" office:value="451024.16" table:style-name="ce12">
            <text:p>451024,16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16">
            <text:p>36:16:5300002:2943</text:p>
          </table:table-cell>
          <table:covered-table-cell/>
          <table:table-cell office:value-type="float" office:value="1762415.6" table:style-name="ce12">
            <text:p>1762415,6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16">
            <text:p>36:16:5300002:2944</text:p>
          </table:table-cell>
          <table:covered-table-cell/>
          <table:table-cell office:value-type="float" office:value="411028.94" table:style-name="ce12">
            <text:p>411028,94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16">
            <text:p>36:16:5400002:1503</text:p>
          </table:table-cell>
          <table:covered-table-cell/>
          <table:table-cell office:value-type="float" office:value="253000" table:style-name="ce12">
            <text:p>253000,0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16">
            <text:p>36:16:5400004:7265</text:p>
          </table:table-cell>
          <table:covered-table-cell/>
          <table:table-cell office:value-type="float" office:value="227365" table:style-name="ce12">
            <text:p>227365,0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16">
            <text:p>36:16:5400004:7266</text:p>
          </table:table-cell>
          <table:covered-table-cell/>
          <table:table-cell office:value-type="float" office:value="227245" table:style-name="ce12">
            <text:p>227245,0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16">
            <text:p>36:16:5413001:148</text:p>
          </table:table-cell>
          <table:covered-table-cell/>
          <table:table-cell office:value-type="float" office:value="118146.94" table:style-name="ce12">
            <text:p>118146,94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16">
            <text:p>36:16:5421001:1355</text:p>
          </table:table-cell>
          <table:covered-table-cell/>
          <table:table-cell office:value-type="float" office:value="169324.4" table:style-name="ce12">
            <text:p>169324,4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16">
            <text:p>36:16:5421001:1373</text:p>
          </table:table-cell>
          <table:covered-table-cell/>
          <table:table-cell office:value-type="float" office:value="159885.76000000001" table:style-name="ce12">
            <text:p>159885,76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16">
            <text:p>36:16:5421001:1382</text:p>
          </table:table-cell>
          <table:covered-table-cell/>
          <table:table-cell office:value-type="float" office:value="164974.04" table:style-name="ce12">
            <text:p>164974,04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16">
            <text:p>36:16:5421001:14</text:p>
          </table:table-cell>
          <table:covered-table-cell/>
          <table:table-cell office:value-type="float" office:value="151047" table:style-name="ce12">
            <text:p>151047,0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16">
            <text:p>36:16:5421001:430</text:p>
          </table:table-cell>
          <table:covered-table-cell/>
          <table:table-cell office:value-type="float" office:value="162283.68" table:style-name="ce12">
            <text:p>162283,68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16">
            <text:p>36:16:5421001:432</text:p>
          </table:table-cell>
          <table:covered-table-cell/>
          <table:table-cell office:value-type="float" office:value="167205.72" table:style-name="ce12">
            <text:p>167205,72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16">
            <text:p>36:16:5421001:472</text:p>
          </table:table-cell>
          <table:covered-table-cell/>
          <table:table-cell office:value-type="float" office:value="155614.21" table:style-name="ce12">
            <text:p>155614,21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16">
            <text:p>36:16:5421001:496</text:p>
          </table:table-cell>
          <table:covered-table-cell/>
          <table:table-cell office:value-type="float" office:value="154697.74" table:style-name="ce12">
            <text:p>154697,74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16">
            <text:p>36:16:5421001:497</text:p>
          </table:table-cell>
          <table:covered-table-cell/>
          <table:table-cell office:value-type="float" office:value="157064.64000000001" table:style-name="ce12">
            <text:p>157064,64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16">
            <text:p>36:16:5421001:498</text:p>
          </table:table-cell>
          <table:covered-table-cell/>
          <table:table-cell office:value-type="float" office:value="151158.15" table:style-name="ce12">
            <text:p>151158,15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16">
            <text:p>36:16:5421001:499</text:p>
          </table:table-cell>
          <table:covered-table-cell/>
          <table:table-cell office:value-type="float" office:value="151968.6" table:style-name="ce12">
            <text:p>151968,6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16">
            <text:p>36:16:5421001:592</text:p>
          </table:table-cell>
          <table:covered-table-cell/>
          <table:table-cell office:value-type="float" office:value="207230.64" table:style-name="ce12">
            <text:p>207230,64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16">
            <text:p>36:16:5421001:625</text:p>
          </table:table-cell>
          <table:covered-table-cell/>
          <table:table-cell office:value-type="float" office:value="156276.16" table:style-name="ce12">
            <text:p>156276,16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16">
            <text:p>36:16:5421001:731</text:p>
          </table:table-cell>
          <table:covered-table-cell/>
          <table:table-cell office:value-type="float" office:value="153960.5" table:style-name="ce12">
            <text:p>153960,5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16">
            <text:p>36:16:5421001:860</text:p>
          </table:table-cell>
          <table:covered-table-cell/>
          <table:table-cell office:value-type="float" office:value="182815.15" table:style-name="ce12">
            <text:p>182815,15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16">
            <text:p>36:16:5421001:902</text:p>
          </table:table-cell>
          <table:covered-table-cell/>
          <table:table-cell office:value-type="float" office:value="158464.46" table:style-name="ce12">
            <text:p>158464,46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16">
            <text:p>36:17:0100042:35</text:p>
          </table:table-cell>
          <table:covered-table-cell/>
          <table:table-cell office:value-type="float" office:value="448874.35" table:style-name="ce12">
            <text:p>448874,35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16">
            <text:p>36:17:3100001:371</text:p>
          </table:table-cell>
          <table:covered-table-cell/>
          <table:table-cell office:value-type="float" office:value="224861.52" table:style-name="ce12">
            <text:p>224861,52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16">
            <text:p>36:17:4800004:94</text:p>
          </table:table-cell>
          <table:covered-table-cell/>
          <table:table-cell office:value-type="float" office:value="418866" table:style-name="ce12">
            <text:p>418866,0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16">
            <text:p>36:18:0800004:300</text:p>
          </table:table-cell>
          <table:covered-table-cell/>
          <table:table-cell office:value-type="float" office:value="725814" table:style-name="ce12">
            <text:p>725814,0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16">
            <text:p>36:19:3100001:207</text:p>
          </table:table-cell>
          <table:covered-table-cell/>
          <table:table-cell office:value-type="float" office:value="142157.94" table:style-name="ce12">
            <text:p>142157,94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16">
            <text:p>36:19:7600001:225</text:p>
          </table:table-cell>
          <table:covered-table-cell/>
          <table:table-cell office:value-type="float" office:value="105819.93" table:style-name="ce12">
            <text:p>105819,93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16">
            <text:p>36:20:1800009:509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16">
            <text:p>36:20:1800009:510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16">
            <text:p>36:20:1800009:511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16">
            <text:p>36:21:0100004:136</text:p>
          </table:table-cell>
          <table:covered-table-cell/>
          <table:table-cell office:value-type="float" office:value="2244445.2000000002" table:style-name="ce12">
            <text:p>2244445,2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16">
            <text:p>36:21:4700016:16</text:p>
          </table:table-cell>
          <table:covered-table-cell/>
          <table:table-cell office:value-type="float" office:value="209362.86" table:style-name="ce12">
            <text:p>209362,86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16">
            <text:p>36:21:8401000:126</text:p>
          </table:table-cell>
          <table:covered-table-cell/>
          <table:table-cell office:value-type="float" office:value="78484.639999999999" table:style-name="ce12">
            <text:p>78484,64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16">
            <text:p>36:22:0900013:366</text:p>
          </table:table-cell>
          <table:covered-table-cell/>
          <table:table-cell office:value-type="float" office:value="41925" table:style-name="ce12">
            <text:p>41925,0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16">
            <text:p>36:22:3200002:456</text:p>
          </table:table-cell>
          <table:covered-table-cell/>
          <table:table-cell office:value-type="float" office:value="166212.84" table:style-name="ce12">
            <text:p>166212,84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16">
            <text:p>36:23:0200005:825</text:p>
          </table:table-cell>
          <table:covered-table-cell/>
          <table:table-cell office:value-type="float" office:value="158656.15" table:style-name="ce12">
            <text:p>158656,15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16">
            <text:p>36:23:0200005:826</text:p>
          </table:table-cell>
          <table:covered-table-cell/>
          <table:table-cell office:value-type="float" office:value="161768.85" table:style-name="ce12">
            <text:p>161768,85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16">
            <text:p>36:25:0800004:3</text:p>
          </table:table-cell>
          <table:covered-table-cell/>
          <table:table-cell office:value-type="float" office:value="180277.36" table:style-name="ce12">
            <text:p>180277,36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16">
            <text:p>36:25:3300010:423</text:p>
          </table:table-cell>
          <table:covered-table-cell/>
          <table:table-cell office:value-type="float" office:value="295175" table:style-name="ce12">
            <text:p>295175,0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2" table:number-rows-spanned="1" table:style-name="ce16">
            <text:p>36:25:3300010:424</text:p>
          </table:table-cell>
          <table:covered-table-cell/>
          <table:table-cell office:value-type="float" office:value="295175" table:style-name="ce12">
            <text:p>295175,0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2" table:number-rows-spanned="1" table:style-name="ce16">
            <text:p>36:25:4000007:509</text:p>
          </table:table-cell>
          <table:covered-table-cell/>
          <table:table-cell office:value-type="float" office:value="555195.63" table:style-name="ce12">
            <text:p>555195,63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2" table:number-rows-spanned="1" table:style-name="ce16">
            <text:p>36:25:6813000:79</text:p>
          </table:table-cell>
          <table:covered-table-cell/>
          <table:table-cell office:value-type="float" office:value="216881.28" table:style-name="ce12">
            <text:p>216881,28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2" table:number-rows-spanned="1" table:style-name="ce16">
            <text:p>36:25:6934000:2843</text:p>
          </table:table-cell>
          <table:covered-table-cell/>
          <table:table-cell office:value-type="float" office:value="151555.74" table:style-name="ce12">
            <text:p>151555,74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2" table:number-rows-spanned="1" table:style-name="ce16">
            <text:p>36:25:6934000:2844</text:p>
          </table:table-cell>
          <table:covered-table-cell/>
          <table:table-cell office:value-type="float" office:value="147100.16" table:style-name="ce12">
            <text:p>147100,16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2" table:number-rows-spanned="1" table:style-name="ce16">
            <text:p>36:25:6945011:1173</text:p>
          </table:table-cell>
          <table:covered-table-cell/>
          <table:table-cell office:value-type="float" office:value="24560.82" table:style-name="ce12">
            <text:p>24560,82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2" table:number-rows-spanned="1" table:style-name="ce16">
            <text:p>36:25:6945011:1174</text:p>
          </table:table-cell>
          <table:covered-table-cell/>
          <table:table-cell office:value-type="float" office:value="75501.78" table:style-name="ce12">
            <text:p>75501,78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2" table:number-rows-spanned="1" table:style-name="ce16">
            <text:p>36:25:6945018:12229</text:p>
          </table:table-cell>
          <table:covered-table-cell/>
          <table:table-cell office:value-type="float" office:value="114760" table:style-name="ce12">
            <text:p>114760,0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2" table:number-rows-spanned="1" table:style-name="ce16">
            <text:p>36:25:6945018:12230</text:p>
          </table:table-cell>
          <table:covered-table-cell/>
          <table:table-cell office:value-type="float" office:value="114760" table:style-name="ce12">
            <text:p>114760,0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2" table:number-rows-spanned="1" table:style-name="ce16">
            <text:p>36:25:6945031:8407</text:p>
          </table:table-cell>
          <table:covered-table-cell/>
          <table:table-cell office:value-type="float" office:value="474011.68" table:style-name="ce12">
            <text:p>474011,68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2" table:number-rows-spanned="1" table:style-name="ce16">
            <text:p>36:25:6985000:1287</text:p>
          </table:table-cell>
          <table:covered-table-cell/>
          <table:table-cell office:value-type="float" office:value="275754.96000000002" table:style-name="ce12">
            <text:p>275754,96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2" table:number-rows-spanned="1" table:style-name="ce16">
            <text:p>36:26:0100025:158</text:p>
          </table:table-cell>
          <table:covered-table-cell/>
          <table:table-cell office:value-type="float" office:value="240992" table:style-name="ce12">
            <text:p>240992,0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2" table:number-rows-spanned="1" table:style-name="ce16">
            <text:p>36:27:0011012:11</text:p>
          </table:table-cell>
          <table:covered-table-cell/>
          <table:table-cell office:value-type="float" office:value="539497.52" table:style-name="ce12">
            <text:p>539497,52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2" table:number-rows-spanned="1" table:style-name="ce16">
            <text:p>36:27:0011113:443</text:p>
          </table:table-cell>
          <table:covered-table-cell/>
          <table:table-cell office:value-type="float" office:value="158872.70000000001" table:style-name="ce12">
            <text:p>158872,7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2" table:number-rows-spanned="1" table:style-name="ce16">
            <text:p>36:27:0011113:444</text:p>
          </table:table-cell>
          <table:covered-table-cell/>
          <table:table-cell office:value-type="float" office:value="158811.45000000001" table:style-name="ce12">
            <text:p>158811,45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2" table:number-rows-spanned="1" table:style-name="ce16">
            <text:p>36:27:0320001:10</text:p>
          </table:table-cell>
          <table:covered-table-cell/>
          <table:table-cell office:value-type="float" office:value="34777.68" table:style-name="ce12">
            <text:p>34777,68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2" table:number-rows-spanned="1" table:style-name="ce16">
            <text:p>36:28:0101005:1</text:p>
          </table:table-cell>
          <table:covered-table-cell/>
          <table:table-cell office:value-type="float" office:value="375573.44" table:style-name="ce12">
            <text:p>375573,44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2" table:number-rows-spanned="1" table:style-name="ce16">
            <text:p>36:28:0101005:12</text:p>
          </table:table-cell>
          <table:covered-table-cell/>
          <table:table-cell office:value-type="float" office:value="360734.4" table:style-name="ce12">
            <text:p>360734,4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2" table:number-rows-spanned="1" table:style-name="ce16">
            <text:p>36:28:0101005:13</text:p>
          </table:table-cell>
          <table:covered-table-cell/>
          <table:table-cell office:value-type="float" office:value="423018.99" table:style-name="ce12">
            <text:p>423018,99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2" table:number-rows-spanned="1" table:style-name="ce16">
            <text:p>36:28:0101005:14</text:p>
          </table:table-cell>
          <table:covered-table-cell/>
          <table:table-cell office:value-type="float" office:value="375156.32" table:style-name="ce12">
            <text:p>375156,32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2" table:number-rows-spanned="1" table:style-name="ce16">
            <text:p>36:28:0101005:15</text:p>
          </table:table-cell>
          <table:covered-table-cell/>
          <table:table-cell office:value-type="float" office:value="375606.72" table:style-name="ce12">
            <text:p>375606,72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2" table:number-rows-spanned="1" table:style-name="ce16">
            <text:p>36:28:0101005:165</text:p>
          </table:table-cell>
          <table:covered-table-cell/>
          <table:table-cell office:value-type="float" office:value="380911.05" table:style-name="ce12">
            <text:p>380911,05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2" table:number-rows-spanned="1" table:style-name="ce16">
            <text:p>36:28:0101005:166</text:p>
          </table:table-cell>
          <table:covered-table-cell/>
          <table:table-cell office:value-type="float" office:value="423360.08" table:style-name="ce12">
            <text:p>423360,08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2" table:number-rows-spanned="1" table:style-name="ce16">
            <text:p>36:28:0101005:167</text:p>
          </table:table-cell>
          <table:covered-table-cell/>
          <table:table-cell office:value-type="float" office:value="412476" table:style-name="ce12">
            <text:p>412476,0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2" table:number-rows-spanned="1" table:style-name="ce16">
            <text:p>36:28:0101005:168</text:p>
          </table:table-cell>
          <table:covered-table-cell/>
          <table:table-cell office:value-type="float" office:value="411324" table:style-name="ce12">
            <text:p>411324,0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2" table:number-rows-spanned="1" table:style-name="ce16">
            <text:p>36:28:0101005:169</text:p>
          </table:table-cell>
          <table:covered-table-cell/>
          <table:table-cell office:value-type="float" office:value="424342.32" table:style-name="ce12">
            <text:p>424342,32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2" table:number-rows-spanned="1" table:style-name="ce16">
            <text:p>36:28:0101005:170</text:p>
          </table:table-cell>
          <table:covered-table-cell/>
          <table:table-cell office:value-type="float" office:value="469983.2" table:style-name="ce12">
            <text:p>469983,2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2" table:number-rows-spanned="1" table:style-name="ce16">
            <text:p>36:28:0101005:171</text:p>
          </table:table-cell>
          <table:covered-table-cell/>
          <table:table-cell office:value-type="float" office:value="412297.6" table:style-name="ce12">
            <text:p>412297,6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2" table:number-rows-spanned="1" table:style-name="ce16">
            <text:p>36:28:0101005:172</text:p>
          </table:table-cell>
          <table:covered-table-cell/>
          <table:table-cell office:value-type="float" office:value="414613.96" table:style-name="ce12">
            <text:p>414613,96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2" table:number-rows-spanned="1" table:style-name="ce16">
            <text:p>36:28:0101005:174</text:p>
          </table:table-cell>
          <table:covered-table-cell/>
          <table:table-cell office:value-type="float" office:value="409447.94" table:style-name="ce12">
            <text:p>409447,94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2" table:number-rows-spanned="1" table:style-name="ce16">
            <text:p>36:28:0101005:26</text:p>
          </table:table-cell>
          <table:covered-table-cell/>
          <table:table-cell office:value-type="float" office:value="260652.79999999999" table:style-name="ce12">
            <text:p>260652,8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2" table:number-rows-spanned="1" table:style-name="ce16">
            <text:p>36:28:0101005:27</text:p>
          </table:table-cell>
          <table:covered-table-cell/>
          <table:table-cell office:value-type="float" office:value="185976.18" table:style-name="ce12">
            <text:p>185976,18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2" table:number-rows-spanned="1" table:style-name="ce16">
            <text:p>36:28:0101005:29</text:p>
          </table:table-cell>
          <table:covered-table-cell/>
          <table:table-cell office:value-type="float" office:value="361775.7" table:style-name="ce12">
            <text:p>361775,7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2" table:number-rows-spanned="1" table:style-name="ce16">
            <text:p>36:28:0101005:6</text:p>
          </table:table-cell>
          <table:covered-table-cell/>
          <table:table-cell office:value-type="float" office:value="374845.66" table:style-name="ce12">
            <text:p>374845,66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2" table:number-rows-spanned="1" table:style-name="ce16">
            <text:p>36:28:0101005:7</text:p>
          </table:table-cell>
          <table:covered-table-cell/>
          <table:table-cell office:value-type="float" office:value="359952" table:style-name="ce12">
            <text:p>359952,0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2" table:number-rows-spanned="1" table:style-name="ce16">
            <text:p>36:28:0101005:8</text:p>
          </table:table-cell>
          <table:covered-table-cell/>
          <table:table-cell office:value-type="float" office:value="376612.21" table:style-name="ce12">
            <text:p>376612,21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2" table:number-rows-spanned="1" table:style-name="ce16">
            <text:p>36:28:0101006:1</text:p>
          </table:table-cell>
          <table:covered-table-cell/>
          <table:table-cell office:value-type="float" office:value="358291.66" table:style-name="ce12">
            <text:p>358291,66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2" table:number-rows-spanned="1" table:style-name="ce16">
            <text:p>36:28:0101006:10</text:p>
          </table:table-cell>
          <table:covered-table-cell/>
          <table:table-cell office:value-type="float" office:value="353768.13" table:style-name="ce12">
            <text:p>353768,13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2" table:number-rows-spanned="1" table:style-name="ce16">
            <text:p>36:28:0101006:13</text:p>
          </table:table-cell>
          <table:covered-table-cell/>
          <table:table-cell office:value-type="float" office:value="357464.86" table:style-name="ce12">
            <text:p>357464,86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2" table:number-rows-spanned="1" table:style-name="ce16">
            <text:p>36:28:0101006:14</text:p>
          </table:table-cell>
          <table:covered-table-cell/>
          <table:table-cell office:value-type="float" office:value="371435.22" table:style-name="ce12">
            <text:p>371435,22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2" table:number-rows-spanned="1" table:style-name="ce16">
            <text:p>36:28:0101006:17</text:p>
          </table:table-cell>
          <table:covered-table-cell/>
          <table:table-cell office:value-type="float" office:value="352614.3" table:style-name="ce12">
            <text:p>352614,3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2" table:number-rows-spanned="1" table:style-name="ce16">
            <text:p>36:28:0101006:18</text:p>
          </table:table-cell>
          <table:covered-table-cell/>
          <table:table-cell office:value-type="float" office:value="366639" table:style-name="ce12">
            <text:p>366639,0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2" table:number-rows-spanned="1" table:style-name="ce16">
            <text:p>36:28:0101006:2</text:p>
          </table:table-cell>
          <table:covered-table-cell/>
          <table:table-cell office:value-type="float" office:value="360479.98" table:style-name="ce12">
            <text:p>360479,98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2" table:number-rows-spanned="1" table:style-name="ce16">
            <text:p>36:28:0101006:20</text:p>
          </table:table-cell>
          <table:covered-table-cell/>
          <table:table-cell office:value-type="float" office:value="361408.32" table:style-name="ce12">
            <text:p>361408,32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2" table:number-rows-spanned="1" table:style-name="ce16">
            <text:p>36:28:0101006:21</text:p>
          </table:table-cell>
          <table:covered-table-cell/>
          <table:table-cell office:value-type="float" office:value="355353.96" table:style-name="ce12">
            <text:p>355353,96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2" table:number-rows-spanned="1" table:style-name="ce16">
            <text:p>36:28:0101006:22</text:p>
          </table:table-cell>
          <table:covered-table-cell/>
          <table:table-cell office:value-type="float" office:value="370005" table:style-name="ce12">
            <text:p>370005,0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2" table:number-rows-spanned="1" table:style-name="ce16">
            <text:p>36:28:0101006:25</text:p>
          </table:table-cell>
          <table:covered-table-cell/>
          <table:table-cell office:value-type="float" office:value="362972.6" table:style-name="ce12">
            <text:p>362972,6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2" table:number-rows-spanned="1" table:style-name="ce16">
            <text:p>36:28:0101006:26</text:p>
          </table:table-cell>
          <table:covered-table-cell/>
          <table:table-cell office:value-type="float" office:value="363759.75" table:style-name="ce12">
            <text:p>363759,75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2" table:number-rows-spanned="1" table:style-name="ce16">
            <text:p>36:28:0101006:27</text:p>
          </table:table-cell>
          <table:covered-table-cell/>
          <table:table-cell office:value-type="float" office:value="363786.12" table:style-name="ce12">
            <text:p>363786,12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2" table:number-rows-spanned="1" table:style-name="ce16">
            <text:p>36:28:0101006:28</text:p>
          </table:table-cell>
          <table:covered-table-cell/>
          <table:table-cell office:value-type="float" office:value="363077.49" table:style-name="ce12">
            <text:p>363077,49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2" table:number-rows-spanned="1" table:style-name="ce16">
            <text:p>36:28:0101006:29</text:p>
          </table:table-cell>
          <table:covered-table-cell/>
          <table:table-cell office:value-type="float" office:value="404254.17" table:style-name="ce12">
            <text:p>404254,17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2" table:number-rows-spanned="1" table:style-name="ce16">
            <text:p>36:28:0101006:3</text:p>
          </table:table-cell>
          <table:covered-table-cell/>
          <table:table-cell office:value-type="float" office:value="384776.73" table:style-name="ce12">
            <text:p>384776,73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2" table:number-rows-spanned="1" table:style-name="ce16">
            <text:p>36:28:0101006:4</text:p>
          </table:table-cell>
          <table:covered-table-cell/>
          <table:table-cell office:value-type="float" office:value="359858.64" table:style-name="ce12">
            <text:p>359858,64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2" table:number-rows-spanned="1" table:style-name="ce16">
            <text:p>36:28:0101006:5</text:p>
          </table:table-cell>
          <table:covered-table-cell/>
          <table:table-cell office:value-type="float" office:value="364914.94" table:style-name="ce12">
            <text:p>364914,94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2" table:number-rows-spanned="1" table:style-name="ce16">
            <text:p>36:28:0101006:6</text:p>
          </table:table-cell>
          <table:covered-table-cell/>
          <table:table-cell office:value-type="float" office:value="461060.25" table:style-name="ce12">
            <text:p>461060,25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2" table:number-rows-spanned="1" table:style-name="ce16">
            <text:p>36:28:0101006:67</text:p>
          </table:table-cell>
          <table:covered-table-cell/>
          <table:table-cell office:value-type="float" office:value="351746.78" table:style-name="ce12">
            <text:p>351746,78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2" table:number-rows-spanned="1" table:style-name="ce16">
            <text:p>36:28:0101006:74</text:p>
          </table:table-cell>
          <table:covered-table-cell/>
          <table:table-cell office:value-type="float" office:value="171240" table:style-name="ce12">
            <text:p>171240,0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2" table:number-rows-spanned="1" table:style-name="ce16">
            <text:p>36:28:0101006:75</text:p>
          </table:table-cell>
          <table:covered-table-cell/>
          <table:table-cell office:value-type="float" office:value="201449.52" table:style-name="ce12">
            <text:p>201449,52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2" table:number-rows-spanned="1" table:style-name="ce16">
            <text:p>36:28:0101006:79</text:p>
          </table:table-cell>
          <table:covered-table-cell/>
          <table:table-cell office:value-type="float" office:value="190869.9" table:style-name="ce12">
            <text:p>190869,9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2" table:number-rows-spanned="1" table:style-name="ce16">
            <text:p>36:28:0101006:8</text:p>
          </table:table-cell>
          <table:covered-table-cell/>
          <table:table-cell office:value-type="float" office:value="337811.78" table:style-name="ce12">
            <text:p>337811,78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2" table:number-rows-spanned="1" table:style-name="ce16">
            <text:p>36:28:0101006:80</text:p>
          </table:table-cell>
          <table:covered-table-cell/>
          <table:table-cell office:value-type="float" office:value="147877.24" table:style-name="ce12">
            <text:p>147877,24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2" table:number-rows-spanned="1" table:style-name="ce16">
            <text:p>36:28:0101006:83</text:p>
          </table:table-cell>
          <table:covered-table-cell/>
          <table:table-cell office:value-type="float" office:value="165331.88" table:style-name="ce12">
            <text:p>165331,88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2" table:number-rows-spanned="1" table:style-name="ce16">
            <text:p>36:28:0101006:9</text:p>
          </table:table-cell>
          <table:covered-table-cell/>
          <table:table-cell office:value-type="float" office:value="357577.2" table:style-name="ce12">
            <text:p>357577,2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2" table:number-rows-spanned="1" table:style-name="ce16">
            <text:p>36:28:0101012:1</text:p>
          </table:table-cell>
          <table:covered-table-cell/>
          <table:table-cell office:value-type="float" office:value="403467.48" table:style-name="ce12">
            <text:p>403467,48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2" table:number-rows-spanned="1" table:style-name="ce16">
            <text:p>36:28:0101012:10</text:p>
          </table:table-cell>
          <table:covered-table-cell/>
          <table:table-cell office:value-type="float" office:value="394152.5" table:style-name="ce12">
            <text:p>394152,5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2" table:number-rows-spanned="1" table:style-name="ce16">
            <text:p>36:28:0101012:11</text:p>
          </table:table-cell>
          <table:covered-table-cell/>
          <table:table-cell office:value-type="float" office:value="392734.68" table:style-name="ce12">
            <text:p>392734,68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2" table:number-rows-spanned="1" table:style-name="ce16">
            <text:p>36:28:0101012:144</text:p>
          </table:table-cell>
          <table:covered-table-cell/>
          <table:table-cell office:value-type="float" office:value="460191.29" table:style-name="ce12">
            <text:p>460191,29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2" table:number-rows-spanned="1" table:style-name="ce16">
            <text:p>36:28:0101012:145</text:p>
          </table:table-cell>
          <table:covered-table-cell/>
          <table:table-cell office:value-type="float" office:value="413130.92" table:style-name="ce12">
            <text:p>413130,92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2" table:number-rows-spanned="1" table:style-name="ce16">
            <text:p>36:28:0101012:146</text:p>
          </table:table-cell>
          <table:covered-table-cell/>
          <table:table-cell office:value-type="float" office:value="571622.88" table:style-name="ce12">
            <text:p>571622,88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2" table:number-rows-spanned="1" table:style-name="ce16">
            <text:p>36:28:0101012:149</text:p>
          </table:table-cell>
          <table:covered-table-cell/>
          <table:table-cell office:value-type="float" office:value="400072.12" table:style-name="ce12">
            <text:p>400072,12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2" table:number-rows-spanned="1" table:style-name="ce16">
            <text:p>36:28:0101012:17</text:p>
          </table:table-cell>
          <table:covered-table-cell/>
          <table:table-cell office:value-type="float" office:value="404346.6" table:style-name="ce12">
            <text:p>404346,6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2" table:number-rows-spanned="1" table:style-name="ce16">
            <text:p>36:28:0101012:20</text:p>
          </table:table-cell>
          <table:covered-table-cell/>
          <table:table-cell office:value-type="float" office:value="845673.5" table:style-name="ce12">
            <text:p>845673,5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2" table:number-rows-spanned="1" table:style-name="ce16">
            <text:p>36:28:0101012:23</text:p>
          </table:table-cell>
          <table:covered-table-cell/>
          <table:table-cell office:value-type="float" office:value="234833.92000000001" table:style-name="ce12">
            <text:p>234833,92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2" table:number-rows-spanned="1" table:style-name="ce16">
            <text:p>36:28:0101012:24</text:p>
          </table:table-cell>
          <table:covered-table-cell/>
          <table:table-cell office:value-type="float" office:value="291264.12" table:style-name="ce12">
            <text:p>291264,12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2" table:number-rows-spanned="1" table:style-name="ce16">
            <text:p>36:28:0101012:4</text:p>
          </table:table-cell>
          <table:covered-table-cell/>
          <table:table-cell office:value-type="float" office:value="408643.7" table:style-name="ce12">
            <text:p>408643,7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2" table:number-rows-spanned="1" table:style-name="ce16">
            <text:p>36:28:0101012:7</text:p>
          </table:table-cell>
          <table:covered-table-cell/>
          <table:table-cell office:value-type="float" office:value="392379.21" table:style-name="ce12">
            <text:p>392379,21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2" table:number-rows-spanned="1" table:style-name="ce16">
            <text:p>36:28:0101012:8</text:p>
          </table:table-cell>
          <table:covered-table-cell/>
          <table:table-cell office:value-type="float" office:value="424555" table:style-name="ce12">
            <text:p>424555,0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2" table:number-rows-spanned="1" table:style-name="ce16">
            <text:p>36:28:0105012:1</text:p>
          </table:table-cell>
          <table:covered-table-cell/>
          <table:table-cell office:value-type="float" office:value="402608.25" table:style-name="ce12">
            <text:p>402608,25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2" table:number-rows-spanned="1" table:style-name="ce16">
            <text:p>36:28:0105012:10</text:p>
          </table:table-cell>
          <table:covered-table-cell/>
          <table:table-cell office:value-type="float" office:value="125045.69" table:style-name="ce12">
            <text:p>125045,69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2" table:number-rows-spanned="1" table:style-name="ce16">
            <text:p>36:28:0105012:11</text:p>
          </table:table-cell>
          <table:covered-table-cell/>
          <table:table-cell office:value-type="float" office:value="435661.2" table:style-name="ce12">
            <text:p>435661,2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2" table:number-rows-spanned="1" table:style-name="ce16">
            <text:p>36:28:0105012:14</text:p>
          </table:table-cell>
          <table:covered-table-cell/>
          <table:table-cell office:value-type="float" office:value="222305.6" table:style-name="ce12">
            <text:p>222305,6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2" table:number-rows-spanned="1" table:style-name="ce16">
            <text:p>36:28:0105012:15</text:p>
          </table:table-cell>
          <table:covered-table-cell/>
          <table:table-cell office:value-type="float" office:value="212955.48" table:style-name="ce12">
            <text:p>212955,48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2" table:number-rows-spanned="1" table:style-name="ce16">
            <text:p>36:28:0105012:18</text:p>
          </table:table-cell>
          <table:covered-table-cell/>
          <table:table-cell office:value-type="float" office:value="278375.5" table:style-name="ce12">
            <text:p>278375,5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2" table:number-rows-spanned="1" table:style-name="ce16">
            <text:p>36:28:0105012:19</text:p>
          </table:table-cell>
          <table:covered-table-cell/>
          <table:table-cell office:value-type="float" office:value="436332.98" table:style-name="ce12">
            <text:p>436332,98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2" table:number-rows-spanned="1" table:style-name="ce16">
            <text:p>36:28:0105012:2</text:p>
          </table:table-cell>
          <table:covered-table-cell/>
          <table:table-cell office:value-type="float" office:value="348608.21" table:style-name="ce12">
            <text:p>348608,21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2" table:number-rows-spanned="1" table:style-name="ce16">
            <text:p>36:28:0105012:20</text:p>
          </table:table-cell>
          <table:covered-table-cell/>
          <table:table-cell office:value-type="float" office:value="275081" table:style-name="ce12">
            <text:p>275081,0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2" table:number-rows-spanned="1" table:style-name="ce16">
            <text:p>36:28:0105012:23</text:p>
          </table:table-cell>
          <table:covered-table-cell/>
          <table:table-cell office:value-type="float" office:value="365288.56" table:style-name="ce12">
            <text:p>365288,56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2" table:number-rows-spanned="1" table:style-name="ce16">
            <text:p>36:28:0105012:24</text:p>
          </table:table-cell>
          <table:covered-table-cell/>
          <table:table-cell office:value-type="float" office:value="309831.99" table:style-name="ce12">
            <text:p>309831,99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2" table:number-rows-spanned="1" table:style-name="ce16">
            <text:p>36:28:0105012:26</text:p>
          </table:table-cell>
          <table:covered-table-cell/>
          <table:table-cell office:value-type="float" office:value="434409.97" table:style-name="ce12">
            <text:p>434409,97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2" table:number-rows-spanned="1" table:style-name="ce16">
            <text:p>36:28:0105012:4</text:p>
          </table:table-cell>
          <table:covered-table-cell/>
          <table:table-cell office:value-type="float" office:value="345596.2" table:style-name="ce12">
            <text:p>345596,2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2" table:number-rows-spanned="1" table:style-name="ce16">
            <text:p>36:28:0105012:5</text:p>
          </table:table-cell>
          <table:covered-table-cell/>
          <table:table-cell office:value-type="float" office:value="574712.43999999994" table:style-name="ce12">
            <text:p>574712,44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2" table:number-rows-spanned="1" table:style-name="ce16">
            <text:p>36:28:0105012:7</text:p>
          </table:table-cell>
          <table:covered-table-cell/>
          <table:table-cell office:value-type="float" office:value="403222.18" table:style-name="ce12">
            <text:p>403222,18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2" table:number-rows-spanned="1" table:style-name="ce16">
            <text:p>36:28:0106032:214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2" table:number-rows-spanned="1" table:style-name="ce16">
            <text:p>36:28:0106032:215</text:p>
          </table:table-cell>
          <table:covered-table-cell/>
          <table:table-cell office:value-type="float" office:value="4789596.9800000004" table:style-name="ce12">
            <text:p>4789596,98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2" table:number-rows-spanned="1" table:style-name="ce16">
            <text:p>36:28:1700001:430</text:p>
          </table:table-cell>
          <table:covered-table-cell/>
          <table:table-cell office:value-type="float" office:value="458570.16" table:style-name="ce12">
            <text:p>458570,16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2" table:number-rows-spanned="1" table:style-name="ce16">
            <text:p>36:28:1900001:358</text:p>
          </table:table-cell>
          <table:covered-table-cell/>
          <table:table-cell office:value-type="float" office:value="548828.46" table:style-name="ce12">
            <text:p>548828,46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2" table:number-rows-spanned="1" table:style-name="ce16">
            <text:p>36:28:8309000:817</text:p>
          </table:table-cell>
          <table:covered-table-cell/>
          <table:table-cell office:value-type="float" office:value="146947.92000000001" table:style-name="ce12">
            <text:p>146947,92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2" table:number-rows-spanned="1" table:style-name="ce16">
            <text:p>36:28:8331000:183</text:p>
          </table:table-cell>
          <table:covered-table-cell/>
          <table:table-cell office:value-type="float" office:value="235735.46" table:style-name="ce12">
            <text:p>235735,46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2" table:number-rows-spanned="1" table:style-name="ce16">
            <text:p>36:28:8336000:289</text:p>
          </table:table-cell>
          <table:covered-table-cell/>
          <table:table-cell office:value-type="float" office:value="156887.38" table:style-name="ce12">
            <text:p>156887,38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2" table:number-rows-spanned="1" table:style-name="ce16">
            <text:p>36:28:8400013:1122</text:p>
          </table:table-cell>
          <table:covered-table-cell/>
          <table:table-cell office:value-type="float" office:value="173466.15" table:style-name="ce12">
            <text:p>173466,15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2" table:number-rows-spanned="1" table:style-name="ce16">
            <text:p>36:28:8400013:1123</text:p>
          </table:table-cell>
          <table:covered-table-cell/>
          <table:table-cell office:value-type="float" office:value="337758.85" table:style-name="ce12">
            <text:p>337758,85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2" table:number-rows-spanned="1" table:style-name="ce16">
            <text:p>36:28:8440000:472</text:p>
          </table:table-cell>
          <table:covered-table-cell/>
          <table:table-cell office:value-type="float" office:value="150584.72" table:style-name="ce12">
            <text:p>150584,72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2" table:number-rows-spanned="1" table:style-name="ce16">
            <text:p>36:28:8451000:31</text:p>
          </table:table-cell>
          <table:covered-table-cell/>
          <table:table-cell office:value-type="float" office:value="276367.5" table:style-name="ce12">
            <text:p>276367,5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2" table:number-rows-spanned="1" table:style-name="ce16">
            <text:p>36:28:8460001:71</text:p>
          </table:table-cell>
          <table:covered-table-cell/>
          <table:table-cell office:value-type="float" office:value="122554.74" table:style-name="ce12">
            <text:p>122554,74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2" table:number-rows-spanned="1" table:style-name="ce16">
            <text:p>36:29:9102008:314</text:p>
          </table:table-cell>
          <table:covered-table-cell/>
          <table:table-cell office:value-type="float" office:value="84100" table:style-name="ce12">
            <text:p>84100,0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2" table:number-rows-spanned="1" table:style-name="ce16">
            <text:p>36:31:0100010:1184</text:p>
          </table:table-cell>
          <table:covered-table-cell/>
          <table:table-cell office:value-type="float" office:value="544709" table:style-name="ce12">
            <text:p>544709,0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2" table:number-rows-spanned="1" table:style-name="ce16">
            <text:p>36:31:1400002:21</text:p>
          </table:table-cell>
          <table:covered-table-cell/>
          <table:table-cell office:value-type="float" office:value="843885" table:style-name="ce12">
            <text:p>843885,0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2" table:number-rows-spanned="1" table:style-name="ce16">
            <text:p>36:31:2800001:570</text:p>
          </table:table-cell>
          <table:covered-table-cell/>
          <table:table-cell office:value-type="float" office:value="1745440.2" table:style-name="ce12">
            <text:p>1745440,2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2" table:number-rows-spanned="1" table:style-name="ce16">
            <text:p>36:31:3800007:389</text:p>
          </table:table-cell>
          <table:covered-table-cell/>
          <table:table-cell office:value-type="float" office:value="35011.760000000002" table:style-name="ce12">
            <text:p>35011,76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2" table:number-rows-spanned="1" table:style-name="ce16">
            <text:p>36:31:3803001:1575</text:p>
          </table:table-cell>
          <table:covered-table-cell/>
          <table:table-cell office:value-type="float" office:value="29299.200000000001" table:style-name="ce12">
            <text:p>29299,2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2" table:number-rows-spanned="1" table:style-name="ce16">
            <text:p>36:31:3803001:1576</text:p>
          </table:table-cell>
          <table:covered-table-cell/>
          <table:table-cell office:value-type="float" office:value="26160" table:style-name="ce12">
            <text:p>26160,0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2" table:number-rows-spanned="1" table:style-name="ce16">
            <text:p>36:31:3803001:1577</text:p>
          </table:table-cell>
          <table:covered-table-cell/>
          <table:table-cell office:value-type="float" office:value="26160" table:style-name="ce12">
            <text:p>26160,0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2" table:number-rows-spanned="1" table:style-name="ce16">
            <text:p>36:31:3803001:215</text:p>
          </table:table-cell>
          <table:covered-table-cell/>
          <table:table-cell office:value-type="float" office:value="30868.799999999999" table:style-name="ce12">
            <text:p>30868,8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2" table:number-rows-spanned="1" table:style-name="ce16">
            <text:p>36:31:3803001:240</text:p>
          </table:table-cell>
          <table:covered-table-cell/>
          <table:table-cell office:value-type="float" office:value="26160" table:style-name="ce12">
            <text:p>26160,0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2" table:number-rows-spanned="1" table:style-name="ce16">
            <text:p>36:31:3906002:1304</text:p>
          </table:table-cell>
          <table:covered-table-cell/>
          <table:table-cell office:value-type="float" office:value="42940.800000000003" table:style-name="ce12">
            <text:p>42940,8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2" table:number-rows-spanned="1" table:style-name="ce16">
            <text:p>36:31:4000005:1675</text:p>
          </table:table-cell>
          <table:covered-table-cell/>
          <table:table-cell office:value-type="float" office:value="209433.88" table:style-name="ce12">
            <text:p>209433,88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2" table:number-rows-spanned="1" table:style-name="ce16">
            <text:p>36:31:4000005:1742</text:p>
          </table:table-cell>
          <table:covered-table-cell/>
          <table:table-cell office:value-type="float" office:value="298030.44" table:style-name="ce12">
            <text:p>298030,44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2" table:number-rows-spanned="1" table:style-name="ce16">
            <text:p>36:31:4000005:1746</text:p>
          </table:table-cell>
          <table:covered-table-cell/>
          <table:table-cell office:value-type="float" office:value="209433.88" table:style-name="ce12">
            <text:p>209433,88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2" table:number-rows-spanned="1" table:style-name="ce16">
            <text:p>36:32:0100142:139</text:p>
          </table:table-cell>
          <table:covered-table-cell/>
          <table:table-cell office:value-type="float" office:value="49326.5" table:style-name="ce12">
            <text:p>49326,5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2" table:number-rows-spanned="1" table:style-name="ce16">
            <text:p>36:32:0100142:140</text:p>
          </table:table-cell>
          <table:covered-table-cell/>
          <table:table-cell office:value-type="float" office:value="61062.87" table:style-name="ce12">
            <text:p>61062,87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2" table:number-rows-spanned="1" table:style-name="ce16">
            <text:p>36:32:4300007:66</text:p>
          </table:table-cell>
          <table:covered-table-cell/>
          <table:table-cell office:value-type="float" office:value="183491.1" table:style-name="ce12">
            <text:p>183491,1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2" table:number-rows-spanned="1" table:style-name="ce16">
            <text:p>36:34:0107081:261</text:p>
          </table:table-cell>
          <table:covered-table-cell/>
          <table:table-cell office:value-type="float" office:value="1217912" table:style-name="ce12">
            <text:p>1217912,0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2" table:number-rows-spanned="1" table:style-name="ce16">
            <text:p>36:34:0116008:391</text:p>
          </table:table-cell>
          <table:covered-table-cell/>
          <table:table-cell office:value-type="float" office:value="960348" table:style-name="ce12">
            <text:p>960348,0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2" table:number-rows-spanned="1" table:style-name="ce16">
            <text:p>36:34:0201065:904</text:p>
          </table:table-cell>
          <table:covered-table-cell/>
          <table:table-cell office:value-type="float" office:value="1511444.33" table:style-name="ce12">
            <text:p>1511444,33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2" table:number-rows-spanned="1" table:style-name="ce16">
            <text:p>36:34:0203002:1764</text:p>
          </table:table-cell>
          <table:covered-table-cell/>
          <table:table-cell office:value-type="float" office:value="241807.02" table:style-name="ce12">
            <text:p>241807,02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2" table:number-rows-spanned="1" table:style-name="ce16">
            <text:p>36:34:0203002:20</text:p>
          </table:table-cell>
          <table:covered-table-cell/>
          <table:table-cell office:value-type="float" office:value="6373562.8799999999" table:style-name="ce12">
            <text:p>6373562,88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2" table:number-rows-spanned="1" table:style-name="ce16">
            <text:p>36:34:0208079:21868</text:p>
          </table:table-cell>
          <table:covered-table-cell/>
          <table:table-cell office:value-type="float" office:value="97243.09" table:style-name="ce12">
            <text:p>97243,09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2" table:number-rows-spanned="1" table:style-name="ce16">
            <text:p>36:34:0208079:89</text:p>
          </table:table-cell>
          <table:covered-table-cell/>
          <table:table-cell office:value-type="float" office:value="29025993.600000001" table:style-name="ce12">
            <text:p>29025993,6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2" table:number-rows-spanned="1" table:style-name="ce16">
            <text:p>36:34:0305004:3307</text:p>
          </table:table-cell>
          <table:covered-table-cell/>
          <table:table-cell office:value-type="float" office:value="10454251.640000001" table:style-name="ce12">
            <text:p>10454251,64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2" table:number-rows-spanned="1" table:style-name="ce16">
            <text:p>36:34:0305004:3308</text:p>
          </table:table-cell>
          <table:covered-table-cell/>
          <table:table-cell office:value-type="float" office:value="3570948.18" table:style-name="ce12">
            <text:p>3570948,18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2" table:number-rows-spanned="1" table:style-name="ce16">
            <text:p>36:34:0316001:207</text:p>
          </table:table-cell>
          <table:covered-table-cell/>
          <table:table-cell office:value-type="float" office:value="420252.48" table:style-name="ce12">
            <text:p>420252,48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2" table:number-rows-spanned="1" table:style-name="ce16">
            <text:p>36:34:0324002:141</text:p>
          </table:table-cell>
          <table:covered-table-cell/>
          <table:table-cell office:value-type="float" office:value="370365.08" table:style-name="ce12">
            <text:p>370365,08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2" table:number-rows-spanned="1" table:style-name="ce16">
            <text:p>36:34:0329003:25</text:p>
          </table:table-cell>
          <table:covered-table-cell/>
          <table:table-cell office:value-type="float" office:value="285962.59999999998" table:style-name="ce12">
            <text:p>285962,6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2" table:number-rows-spanned="1" table:style-name="ce16">
            <text:p>36:34:0333019:17</text:p>
          </table:table-cell>
          <table:covered-table-cell/>
          <table:table-cell office:value-type="float" office:value="216280.8" table:style-name="ce12">
            <text:p>216280,8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2" table:number-rows-spanned="1" table:style-name="ce16">
            <text:p>36:34:0342018:43</text:p>
          </table:table-cell>
          <table:covered-table-cell/>
          <table:table-cell office:value-type="float" office:value="204525" table:style-name="ce12">
            <text:p>204525,0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2" table:number-rows-spanned="1" table:style-name="ce16">
            <text:p>36:34:0344022:6</text:p>
          </table:table-cell>
          <table:covered-table-cell/>
          <table:table-cell office:value-type="float" office:value="249401.28" table:style-name="ce12">
            <text:p>249401,28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2" table:number-rows-spanned="1" table:style-name="ce16">
            <text:p>36:34:0348004:257</text:p>
          </table:table-cell>
          <table:covered-table-cell/>
          <table:table-cell office:value-type="float" office:value="7089846.7199999997" table:style-name="ce12">
            <text:p>7089846,72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2" table:number-rows-spanned="1" table:style-name="ce16">
            <text:p>36:34:0403029:11290</text:p>
          </table:table-cell>
          <table:covered-table-cell/>
          <table:table-cell office:value-type="float" office:value="101660.75" table:style-name="ce12">
            <text:p>101660,75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2" table:number-rows-spanned="1" table:style-name="ce16">
            <text:p>36:34:0403029:11291</text:p>
          </table:table-cell>
          <table:covered-table-cell/>
          <table:table-cell office:value-type="float" office:value="109343.52" table:style-name="ce12">
            <text:p>109343,52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2" table:number-rows-spanned="1" table:style-name="ce16">
            <text:p>36:34:0502001:2512</text:p>
          </table:table-cell>
          <table:covered-table-cell/>
          <table:table-cell office:value-type="float" office:value="59945.760000000002" table:style-name="ce12">
            <text:p>59945,76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2" table:number-rows-spanned="1" table:style-name="ce16">
            <text:p>36:34:0502001:7</text:p>
          </table:table-cell>
          <table:covered-table-cell/>
          <table:table-cell office:value-type="float" office:value="86792173.519999996" table:style-name="ce12">
            <text:p>86792173,52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2" table:number-rows-spanned="1" table:style-name="ce16">
            <text:p>36:34:0507011:1</text:p>
          </table:table-cell>
          <table:covered-table-cell/>
          <table:table-cell office:value-type="float" office:value="25031142.890000001" table:style-name="ce12">
            <text:p>25031142,89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2" table:number-rows-spanned="1" table:style-name="ce16">
            <text:p>36:34:0507011:1619</text:p>
          </table:table-cell>
          <table:covered-table-cell/>
          <table:table-cell office:value-type="float" office:value="133466.23999999999" table:style-name="ce12">
            <text:p>133466,24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2" table:number-rows-spanned="1" table:style-name="ce16">
            <text:p>36:34:0513004:186</text:p>
          </table:table-cell>
          <table:covered-table-cell/>
          <table:table-cell office:value-type="float" office:value="317572" table:style-name="ce12">
            <text:p>317572,0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2" table:number-rows-spanned="1" table:style-name="ce16">
            <text:p>36:34:0513011:168</text:p>
          </table:table-cell>
          <table:covered-table-cell/>
          <table:table-cell office:value-type="float" office:value="427534.2" table:style-name="ce12">
            <text:p>427534,2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2" table:number-rows-spanned="1" table:style-name="ce16">
            <text:p>36:34:0529002:9</text:p>
          </table:table-cell>
          <table:covered-table-cell/>
          <table:table-cell office:value-type="float" office:value="428381.12" table:style-name="ce12">
            <text:p>428381,12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2" table:number-rows-spanned="1" table:style-name="ce16">
            <text:p>36:34:0602001:18986</text:p>
          </table:table-cell>
          <table:covered-table-cell/>
          <table:table-cell office:value-type="float" office:value="84194798.25" table:style-name="ce12">
            <text:p>84194798,25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2" table:number-rows-spanned="1" table:style-name="ce16">
            <text:p>36:34:0602001:76001</text:p>
          </table:table-cell>
          <table:covered-table-cell/>
          <table:table-cell office:value-type="float" office:value="69298.25" table:style-name="ce12">
            <text:p>69298,25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2" table:number-rows-spanned="1" table:style-name="ce16">
            <text:p>36:34:0605054:169</text:p>
          </table:table-cell>
          <table:covered-table-cell/>
          <table:table-cell office:value-type="float" office:value="1100984.3999999999" table:style-name="ce12">
            <text:p>1100984,4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number-columns-spanned="2" table:number-rows-spanned="1" table:style-name="ce16">
            <text:p>36:34:0605054:170</text:p>
          </table:table-cell>
          <table:covered-table-cell/>
          <table:table-cell office:value-type="float" office:value="848169.3" table:style-name="ce14">
            <text:p>848169,30</text:p>
          </table:table-cell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2">
            <text:p>03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6">
            <text:p>36:01:0010311: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6">
            <text:p>36:01:0010421: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6">
            <text:p>36:01:0010805:1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6">
            <text:p>36:01:0390014: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6">
            <text:p>36:01:0680010:2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6">
            <text:p>36:02:0100028:1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6">
            <text:p>36:02:0100047:76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6">
            <text:p>36:02:0100148:32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6">
            <text:p>36:02:0100155:7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6">
            <text:p>36:02:1000032:4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6">
            <text:p>36:02:1300003:1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6">
            <text:p>36:02:3000014:1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6">
            <text:p>36:02:4100006:7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6">
            <text:p>36:02:4100006:7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6">
            <text:p>36:02:4100006:7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6">
            <text:p>36:03:0100039: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6">
            <text:p>36:03:3400013:21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6">
            <text:p>36:04:0101022:5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6">
            <text:p>36:04:0101049:2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6">
            <text:p>36:04:0101049:9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6">
            <text:p>36:04:0101062:45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6">
            <text:p>36:04:0103004:2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6">
            <text:p>36:04:2000007:17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6">
            <text:p>36:04:2100001:25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16">
            <text:p>36:05:2900005: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16">
            <text:p>36:06:0100020:1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6">
            <text:p>36:06:1000001:9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6">
            <text:p>36:07:4000003: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16">
            <text:p>36:07:6100001:3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16">
            <text:p>36:08:0900003: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16">
            <text:p>36:09:1200006:10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16">
            <text:p>36:09:1200006: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16">
            <text:p>36:09:1200006:4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16">
            <text:p>36:09:1300007:40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16">
            <text:p>36:09:1800005:1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16">
            <text:p>36:09:1800005:1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16">
            <text:p>36:09:1800005:1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16">
            <text:p>36:09:1800005:1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16">
            <text:p>36:10:0000000:484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16">
            <text:p>36:10:0100030: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16">
            <text:p>36:10:0300003: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16">
            <text:p>36:10:1000035:24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16">
            <text:p>36:10:1000035:4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16">
            <text:p>36:10:1000035:4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16">
            <text:p>36:10:5100009:17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16">
            <text:p>36:10:5100009: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16">
            <text:p>36:11:0100035:7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16">
            <text:p>36:11:2100008:4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16">
            <text:p>36:12:0100027:4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16">
            <text:p>36:12:5000012:1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16">
            <text:p>36:12:6100005:1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16">
            <text:p>36:13:2700001:12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16">
            <text:p>36:13:2700001:25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16">
            <text:p>36:13:2700001:27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16">
            <text:p>36:13:2700001:27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16">
            <text:p>36:13:2700001:28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16">
            <text:p>36:13:2700001:28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16">
            <text:p>36:13:2700001:31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16">
            <text:p>36:13:2700001:31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16">
            <text:p>36:13:2700001:31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16">
            <text:p>36:13:2700001:32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16">
            <text:p>36:13:2700001:33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16">
            <text:p>36:13:2700001:33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16">
            <text:p>36:13:2700001:34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16">
            <text:p>36:13:2700001:34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16">
            <text:p>36:13:2700001:36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16">
            <text:p>36:13:2700001:47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16">
            <text:p>36:13:2700001:72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16">
            <text:p>36:14:0000000:1238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16">
            <text:p>36:14:0000000:1238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16">
            <text:p>36:14:0000000:1655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16">
            <text:p>36:14:0000000:42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16">
            <text:p>36:14:0014801:207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16">
            <text:p>36:14:0016705:17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16">
            <text:p>36:14:0017402:1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16">
            <text:p>36:14:0080018: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16">
            <text:p>36:14:0130014:5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16">
            <text:p>36:14:0130014:7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16">
            <text:p>36:14:0270003:1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16">
            <text:p>36:14:0270003:1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16">
            <text:p>36:14:0270003:44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16">
            <text:p>36:14:0270003:44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16">
            <text:p>36:14:0290025:10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16">
            <text:p>36:14:0700002:4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16">
            <text:p>36:14:0710015:4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16">
            <text:p>36:14:0770001:6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16">
            <text:p>36:15:0100004:13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16">
            <text:p>36:15:0100050:7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16">
            <text:p>36:15:5800003:1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16">
            <text:p>36:15:5800003:2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16">
            <text:p>36:15:5900019:11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16">
            <text:p>36:16:0101006:108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16">
            <text:p>36:16:0601015:10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16">
            <text:p>36:16:0901011:5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16">
            <text:p>36:16:0901039:11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16">
            <text:p>36:16:1601024:7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16">
            <text:p>36:16:1601024:7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16">
            <text:p>36:16:1601027:8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16">
            <text:p>36:16:2101001:140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16">
            <text:p>36:16:2101001:570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16">
            <text:p>36:16:4001002:2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16">
            <text:p>36:16:5300002:219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16">
            <text:p>36:16:5300002:220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16">
            <text:p>36:16:5400004:250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16">
            <text:p>36:16:5400007:52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16">
            <text:p>36:16:5402001:4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16">
            <text:p>36:16:5421001:133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16">
            <text:p>36:16:5421001:135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16">
            <text:p>36:16:5421001:137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16">
            <text:p>36:16:5421001:138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16">
            <text:p>36:16:5421001:14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16">
            <text:p>36:16:5421001:142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16">
            <text:p>36:16:5421001:42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16">
            <text:p>36:16:5421001:46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16">
            <text:p>36:16:5421001:62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16">
            <text:p>36:16:5421001:69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16">
            <text:p>36:16:5421001:69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16">
            <text:p>36:16:5421001:70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16">
            <text:p>36:16:5421001:73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16">
            <text:p>36:16:5421001:75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16">
            <text:p>36:16:5421001:75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16">
            <text:p>36:16:5421001:85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16">
            <text:p>36:16:5421001:86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16">
            <text:p>36:16:5421001:88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16">
            <text:p>36:16:5421001:9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16">
            <text:p>36:16:5421001:94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16">
            <text:p>36:16:5421001:96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16">
            <text:p>36:16:5421001:97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16">
            <text:p>36:16:5421001:98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16">
            <text:p>36:17:0100025:33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16">
            <text:p>36:17:0200021:1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16">
            <text:p>36:17:1800021:8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16">
            <text:p>36:17:7000012:21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16">
            <text:p>36:18:0100009:5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16">
            <text:p>36:19:0104021: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16">
            <text:p>36:19:0104021:3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16">
            <text:p>36:19:0104112:3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16">
            <text:p>36:19:6700003:23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16">
            <text:p>36:20:1300001:3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16">
            <text:p>36:20:1500001:1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16">
            <text:p>36:20:1500001: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16">
            <text:p>36:20:1800012:6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16">
            <text:p>36:20:1900002: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16">
            <text:p>36:20:2300013:38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16">
            <text:p>36:20:3300021:1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16">
            <text:p>36:20:5400014:5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16">
            <text:p>36:20:6300012:31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16">
            <text:p>36:20:6300012:32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16">
            <text:p>36:20:6300012:32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16">
            <text:p>36:20:6300012:34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16">
            <text:p>36:20:6300012:36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16">
            <text:p>36:21:0100044:22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16">
            <text:p>36:21:4700008: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16">
            <text:p>36:21:7100002:6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16">
            <text:p>36:21:8501000:8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16">
            <text:p>36:21:8600002:50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16">
            <text:p>36:23:0104017:5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16">
            <text:p>36:23:1900013:2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16">
            <text:p>36:24:0100010:3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16">
            <text:p>36:24:1800002: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16">
            <text:p>36:24:4000028:4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16">
            <text:p>36:24:7500008:4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16">
            <text:p>36:25:0000000:969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16">
            <text:p>36:25:0400003:45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16">
            <text:p>36:25:0500011:4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16">
            <text:p>36:25:1000001:11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16">
            <text:p>36:25:1200008:2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16">
            <text:p>36:25:1200009:22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16">
            <text:p>36:25:1800003:1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16">
            <text:p>36:25:1800003: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16">
            <text:p>36:25:3300001: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16">
            <text:p>36:25:3300001:5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16">
            <text:p>36:25:3300004:1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16">
            <text:p>36:25:3300004:1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16">
            <text:p>36:25:3300010:15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16">
            <text:p>36:25:3300010:16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16">
            <text:p>36:25:3300010:16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16">
            <text:p>36:25:3300010:16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16">
            <text:p>36:25:3300010:17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16">
            <text:p>36:25:3300010:17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16">
            <text:p>36:25:3300010:17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16">
            <text:p>36:25:3300010:2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16">
            <text:p>36:25:3300010:3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16">
            <text:p>36:25:3300010:4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16">
            <text:p>36:25:3300010:42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16">
            <text:p>36:25:3300010:42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16">
            <text:p>36:25:3300010:42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16">
            <text:p>36:25:3300010:4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16">
            <text:p>36:25:3300010:8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16">
            <text:p>36:25:5900002:1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16">
            <text:p>36:25:6200008:2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16">
            <text:p>36:25:6700002:4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16">
            <text:p>36:25:6811000:1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16">
            <text:p>36:25:6828000:62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16">
            <text:p>36:25:6945006:41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16">
            <text:p>36:25:6970000:16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16">
            <text:p>36:28:0101005:1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16">
            <text:p>36:28:0101005: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16">
            <text:p>36:28:0101005:4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16">
            <text:p>36:28:0101006:19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16">
            <text:p>36:28:0104005:4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16">
            <text:p>36:28:0105009:6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16">
            <text:p>36:28:0105012:1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16">
            <text:p>36:28:1900052:32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16">
            <text:p>36:28:2000012:4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16">
            <text:p>36:28:6600028:7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16">
            <text:p>36:28:8100003:33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16">
            <text:p>36:28:8336000:28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16">
            <text:p>36:28:8429001:34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16">
            <text:p>36:29:0103004:2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16">
            <text:p>36:29:0103004:3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16">
            <text:p>36:29:0103004:3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16">
            <text:p>36:29:0103004:3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16">
            <text:p>36:29:0103005:1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16">
            <text:p>36:29:0103005:2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16">
            <text:p>36:29:0103005:2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16">
            <text:p>36:29:0103005:3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16">
            <text:p>36:29:0103005:3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16">
            <text:p>36:29:0103005:3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16">
            <text:p>36:29:0103005:4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16">
            <text:p>36:29:0103005: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16">
            <text:p>36:29:0103007:10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16">
            <text:p>36:29:0103007:3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16">
            <text:p>36:29:0103007:8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16">
            <text:p>36:29:0103007:9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16">
            <text:p>36:29:0200023:1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16">
            <text:p>36:29:0600001: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16">
            <text:p>36:29:0800008:3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16">
            <text:p>36:29:2600002: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16">
            <text:p>36:29:5700003:5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16">
            <text:p>36:29:9102008:57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16">
            <text:p>36:30:0101011:41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16">
            <text:p>36:30:0101032:5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16">
            <text:p>36:30:0101034:5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16">
            <text:p>36:30:0101034:5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16">
            <text:p>36:30:0101034:5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16">
            <text:p>36:30:0101034:5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16">
            <text:p>36:30:2300009:2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16">
            <text:p>36:30:3500026:1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16">
            <text:p>36:31:2700001:34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16">
            <text:p>36:31:2700001:35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16">
            <text:p>36:31:2700006: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16">
            <text:p>36:31:3804003:10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16">
            <text:p>36:31:3822002:9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16">
            <text:p>36:31:3823000:50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16">
            <text:p>36:31:3903000:13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16">
            <text:p>36:32:1400004:1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16">
            <text:p>36:32:2700001: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16">
            <text:p>36:34:0000000:4333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16">
            <text:p>36:34:0000000:5431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16">
            <text:p>36:34:0102071:42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16">
            <text:p>36:34:0104131:19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16">
            <text:p>36:34:0104145: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16">
            <text:p>36:34:0118001:105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16">
            <text:p>36:34:0118001:97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16">
            <text:p>36:34:0201008:7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16">
            <text:p>36:34:0310011:33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16">
            <text:p>36:34:0310011:33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16">
            <text:p>36:34:0310011:34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16">
            <text:p>36:34:0329042: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16">
            <text:p>36:34:0340010:4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16">
            <text:p>36:34:0503009:1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16">
            <text:p>36:34:0504045: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16">
            <text:p>36:34:0506044:3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16">
            <text:p>36:34:0508001:1875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16">
            <text:p>36:34:0513001:940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16">
            <text:p>36:34:0513011:16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16">
            <text:p>36:34:0515010:68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16">
            <text:p>36:34:0515011:38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16">
            <text:p>36:34:0515015:27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16">
            <text:p>36:34:0540004:3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16">
            <text:p>36:34:0545001:1242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16">
            <text:p>36:34:0545001:1280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16">
            <text:p>36:34:0545001:1280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16">
            <text:p>36:34:0545001:1281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16">
            <text:p>36:34:0545001:1281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16">
            <text:p>36:34:0545001:1281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16">
            <text:p>36:34:0545001:1281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16">
            <text:p>36:34:0545001:1281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16">
            <text:p>36:34:0545001:1281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16">
            <text:p>36:34:0545001:1282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16">
            <text:p>36:34:0547010:117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3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number-columns-spanned="3" table:number-rows-spanned="1" table:style-name="ce16">
            <text:p>36:34:0607027:1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7.2025</text:p>
          </table:table-cell>
          <table:covered-table-cell/>
          <table:table-cell office:value-type="string" table:style-name="ce2">
            <text:p>03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EA4E46C6FE0FECE779AE965B478B6E17E39A0B015A7E7D84E489CC88F57E01D9EAFEAF4BA8B83268E3D6553D86BB840B10CE419E1609C8AA9ED8A0157FD2850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Главный специалист ОКО</text:p>
          </table:table-cell>
          <table:covered-table-cell/>
          <table:table-cell table:style-name="ce10"/>
          <table:table-cell table:number-columns-spanned="2" table:number-rows-spanned="1" table:style-name="ce20"/>
          <table:covered-table-cell/>
          <table:table-cell table:style-name="ce10"/>
          <table:table-cell office:value-type="string" table:style-name="ce1">
            <text:p>Севостьянова Мария Серге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0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Мухина Наталья Сергеевна</meta:initial-creator>
    <dc:creator>Пользователь</dc:creator>
    <meta:creation-date>2025-07-21T14:39:11Z</meta:creation-date>
    <dc:date>2025-07-21T14:39:11Z</dc:date>
  </office:meta>
</office:document-meta>
</file>